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7604a"/>
    </style:style>
    <style:style style:name="P3" style:family="paragraph" style:parent-style-name="Standard">
      <style:paragraph-properties fo:text-align="justify" style:justify-single-word="false"/>
      <style:text-properties officeooo:paragraph-rsid="005e4c01"/>
    </style:style>
    <style:style style:name="P4" style:family="paragraph" style:parent-style-name="Standard">
      <style:paragraph-properties fo:text-align="justify" style:justify-single-word="false"/>
      <style:text-properties officeooo:paragraph-rsid="006cbd3d"/>
    </style:style>
    <style:style style:name="P5" style:family="paragraph" style:parent-style-name="Standard">
      <style:paragraph-properties fo:text-align="justify" style:justify-single-word="false"/>
      <style:text-properties officeooo:paragraph-rsid="0085c01a"/>
    </style:style>
    <style:style style:name="P6" style:family="paragraph" style:parent-style-name="Standard">
      <style:paragraph-properties fo:text-align="justify" style:justify-single-word="false"/>
      <style:text-properties officeooo:paragraph-rsid="008761e2"/>
    </style:style>
    <style:style style:name="P7" style:family="paragraph" style:parent-style-name="Standard">
      <style:paragraph-properties fo:text-align="justify" style:justify-single-word="false"/>
      <style:text-properties officeooo:paragraph-rsid="008834b3"/>
    </style:style>
    <style:style style:name="P8" style:family="paragraph" style:parent-style-name="Standard">
      <style:paragraph-properties fo:text-align="justify" style:justify-single-word="false"/>
      <style:text-properties officeooo:paragraph-rsid="00a0bac2"/>
    </style:style>
    <style:style style:name="P9" style:family="paragraph" style:parent-style-name="Standard">
      <style:paragraph-properties fo:text-align="justify" style:justify-single-word="false"/>
      <style:text-properties officeooo:paragraph-rsid="008fce4e"/>
    </style:style>
    <style:style style:name="P10" style:family="paragraph" style:parent-style-name="Standard">
      <style:paragraph-properties fo:text-align="justify" style:justify-single-word="false"/>
      <style:text-properties officeooo:paragraph-rsid="00a4ebfd"/>
    </style:style>
    <style:style style:name="P11" style:family="paragraph" style:parent-style-name="Standard">
      <style:paragraph-properties fo:text-align="justify" style:justify-single-word="false"/>
      <style:text-properties officeooo:paragraph-rsid="00a74b56"/>
    </style:style>
    <style:style style:name="P12" style:family="paragraph" style:parent-style-name="Standard">
      <style:paragraph-properties fo:text-align="justify" style:justify-single-word="false"/>
      <style:text-properties officeooo:paragraph-rsid="00c577e2"/>
    </style:style>
    <style:style style:name="P13" style:family="paragraph" style:parent-style-name="Standard">
      <style:paragraph-properties fo:text-align="justify" style:justify-single-word="false"/>
      <style:text-properties officeooo:paragraph-rsid="00c96d93"/>
    </style:style>
    <style:style style:name="P14" style:family="paragraph" style:parent-style-name="Standard">
      <style:paragraph-properties fo:text-align="justify" style:justify-single-word="false"/>
      <style:text-properties officeooo:paragraph-rsid="00d13208"/>
    </style:style>
    <style:style style:name="P15" style:family="paragraph" style:parent-style-name="Standard">
      <style:paragraph-properties fo:text-align="justify" style:justify-single-word="false"/>
      <style:text-properties officeooo:paragraph-rsid="00d596fc"/>
    </style:style>
    <style:style style:name="P16" style:family="paragraph" style:parent-style-name="Standard">
      <style:paragraph-properties fo:text-align="justify" style:justify-single-word="false"/>
      <style:text-properties officeooo:paragraph-rsid="00d8bcc6"/>
    </style:style>
    <style:style style:name="P17" style:family="paragraph" style:parent-style-name="Standard">
      <style:paragraph-properties fo:text-align="justify" style:justify-single-word="false"/>
      <style:text-properties officeooo:paragraph-rsid="00da602e"/>
    </style:style>
    <style:style style:name="P18" style:family="paragraph" style:parent-style-name="Standard">
      <style:paragraph-properties fo:text-align="justify" style:justify-single-word="false"/>
      <style:text-properties officeooo:paragraph-rsid="00e2a056"/>
    </style:style>
    <style:style style:name="P19" style:family="paragraph" style:parent-style-name="Standard">
      <style:paragraph-properties fo:text-align="justify" style:justify-single-word="false"/>
      <style:text-properties officeooo:paragraph-rsid="00e5b14d"/>
    </style:style>
    <style:style style:name="P20" style:family="paragraph" style:parent-style-name="Standard">
      <style:paragraph-properties fo:text-align="justify" style:justify-single-word="false"/>
      <style:text-properties officeooo:paragraph-rsid="00e91882"/>
    </style:style>
    <style:style style:name="P21" style:family="paragraph" style:parent-style-name="Standard">
      <style:paragraph-properties fo:text-align="justify" style:justify-single-word="false"/>
      <style:text-properties officeooo:paragraph-rsid="00f06e19"/>
    </style:style>
    <style:style style:name="P22" style:family="paragraph" style:parent-style-name="Standard">
      <style:paragraph-properties fo:text-align="justify" style:justify-single-word="false"/>
      <style:text-properties officeooo:paragraph-rsid="00f68aa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officeooo:paragraph-rsid="00f92f32"/>
    </style:style>
    <style:style style:name="P24" style:family="paragraph" style:parent-style-name="Standard">
      <style:paragraph-properties fo:text-align="justify" style:justify-single-word="false"/>
      <style:text-properties officeooo:paragraph-rsid="00f92f32"/>
    </style:style>
    <style:style style:name="P25" style:family="paragraph" style:parent-style-name="Standard">
      <style:paragraph-properties fo:text-align="justify" style:justify-single-word="false"/>
      <style:text-properties officeooo:paragraph-rsid="00fa7129"/>
    </style:style>
    <style:style style:name="P2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paragraph-rsid="0085c01a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85c01a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officeooo:paragraph-rsid="00d8bcc6" style:font-size-asian="11pt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51be77" style:font-size-asian="11pt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fa7129" style:font-size-asian="11pt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officeooo:rsid="002bbd89" officeooo:paragraph-rsid="00e5b14d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e5b14d" style:font-weight-complex="bold"/>
    </style:style>
    <style:style style:name="P37" style:family="paragraph" style:parent-style-name="Standard">
      <style:paragraph-properties fo:text-align="justify" style:justify-single-word="false"/>
      <style:text-properties officeooo:paragraph-rsid="00f92f32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fa7129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a4ebfd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1a225" officeooo:paragraph-rsid="00a4ebf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6c996" officeooo:paragraph-rsid="00a6c99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865eb" officeooo:paragraph-rsid="00f865eb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df20f5" officeooo:paragraph-rsid="00f865e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bd89" officeooo:paragraph-rsid="00fa7129" style:font-size-asian="12pt" style:font-weight-asian="normal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b7610" officeooo:paragraph-rsid="00a4ebfd" style:font-size-asian="12pt" style:font-weight-asian="normal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0ed4a" officeooo:paragraph-rsid="00a4ebf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0ed4a" officeooo:paragraph-rsid="00bda727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0ed4a" officeooo:paragraph-rsid="00fa7ff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b8e8e" officeooo:paragraph-rsid="00e72799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b8e8e" officeooo:paragraph-rsid="00e9188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793757" officeooo:paragraph-rsid="00e5b14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92fb42" officeooo:paragraph-rsid="00fa7129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rsid="00793757" officeooo:paragraph-rsid="00e5b14d" style:font-size-asian="12pt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e91882" style:font-size-asian="12pt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rsid="002b7610" officeooo:paragraph-rsid="00e91882" style:font-size-asian="12pt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rsid="002efbd6" officeooo:paragraph-rsid="00e91882" style:font-size-asian="12pt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rsid="002bbd89" officeooo:paragraph-rsid="00a4ebfd" style:font-size-asian="12pt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rsid="002bbd89" officeooo:paragraph-rsid="00bda727" style:font-size-asian="12pt" style:font-size-complex="12pt" style:font-weight-complex="bold"/>
    </style:style>
    <style:style style:name="P59" style:family="paragraph" style:parent-style-name="Standard">
      <style:text-properties style:font-name="Times New Roman" fo:font-size="12pt" officeooo:rsid="0018c55b" officeooo:paragraph-rsid="00e91882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018c55b" officeooo:paragraph-rsid="00e91882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rsid="002b7610" officeooo:paragraph-rsid="00e91882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rsid="002efbd6" officeooo:paragraph-rsid="00e91882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a4ebfd" style:font-size-asian="11pt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e5b14d" style:font-size-asian="11pt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a4ebfd" style:font-size-asian="11pt" style:font-weight-asian="normal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d13208" style:font-size-asian="11pt" style:font-weight-asian="normal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e5b14d" style:font-size-asian="11pt" style:font-weight-asian="normal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fa7fff" style:font-size-asian="11pt" style:font-weight-asian="normal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fbf57f" style:font-size-asian="11pt" style:font-weight-asian="normal" style:font-size-complex="11pt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4.445cm"/>
          <style:tab-stop style:position="8.573cm"/>
          <style:tab-stop style:position="12.383cm"/>
        </style:tab-stops>
      </style:paragraph-properties>
      <style:text-properties style:font-name="Times New Roman" fo:font-size="11pt" fo:font-weight="normal" officeooo:rsid="002bbd89" officeooo:paragraph-rsid="00f92f32" style:font-size-asian="11pt" style:font-weight-asian="normal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80ed4a" officeooo:paragraph-rsid="00fa7129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8b8e8e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c22c9c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e5b14d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size="12pt" fo:font-weight="normal" officeooo:rsid="007ab5ba" officeooo:paragraph-rsid="00a33da1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size="12pt" fo:font-weight="normal" officeooo:rsid="00c83aa7" officeooo:paragraph-rsid="00c96d93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12pt" fo:font-weight="normal" officeooo:rsid="00c83aa7" officeooo:paragraph-rsid="00e3ba55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size="12pt" fo:font-weight="normal" officeooo:rsid="00df898b" officeooo:paragraph-rsid="00df898b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size="12pt" fo:font-weight="normal" officeooo:rsid="00f06e19" officeooo:paragraph-rsid="00f06e19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size="12pt" fo:font-weight="bold" officeooo:rsid="0092fb42" officeooo:paragraph-rsid="00a13f7f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2pt" fo:font-weight="bold" officeooo:rsid="0092fb42" officeooo:paragraph-rsid="00e72799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size="12pt" fo:font-weight="bold" officeooo:rsid="0092fb42" officeooo:paragraph-rsid="00f06e19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size="12pt" fo:font-weight="bold" officeooo:rsid="00a13f7f" officeooo:paragraph-rsid="00a13f7f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size="12pt" fo:font-weight="bold" officeooo:rsid="00df898b" officeooo:paragraph-rsid="00df898b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ize="12pt" fo:font-weight="bold" officeooo:rsid="00d8bcc6" officeooo:paragraph-rsid="00d8bcc6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size="12pt" fo:font-weight="bold" officeooo:paragraph-rsid="00e2a056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size="12pt" fo:font-weight="bold" officeooo:paragraph-rsid="007429bc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size="12pt" fo:font-weight="bold" officeooo:paragraph-rsid="007fde57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size="12pt" fo:font-weight="bold" officeooo:paragraph-rsid="00f92f32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12pt" fo:font-weight="bold" officeooo:paragraph-rsid="00a4ebf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a13f7f" officeooo:paragraph-rsid="00a13f7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f6079a" officeooo:paragraph-rsid="00f6079a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f68aa7" officeooo:paragraph-rsid="00f68aa7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size="12pt" officeooo:paragraph-rsid="00a4ebfd" style:font-size-asian="12pt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size="12pt" officeooo:paragraph-rsid="00e91882" style:font-size-asian="12pt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12pt" officeooo:paragraph-rsid="00f06e19" style:font-size-asian="12pt" style:font-size-complex="12pt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size="12pt" officeooo:paragraph-rsid="00f92f32" style:font-size-asian="12pt" style:font-size-complex="12pt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size="12pt" officeooo:paragraph-rsid="00fbf57f" style:font-size-asian="12pt" style:font-size-complex="12pt" style:font-weight-complex="bold"/>
    </style:style>
    <style:style style:name="P99" style:family="paragraph" style:parent-style-name="Standard">
      <style:paragraph-properties fo:text-align="justify" style:justify-single-word="false"/>
      <style:text-properties fo:font-size="12pt" officeooo:rsid="002bbd89" officeooo:paragraph-rsid="00e5b14d" style:font-size-asian="12pt" style:font-size-complex="12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font-size="12pt" officeooo:rsid="0045b2c0" officeooo:paragraph-rsid="00e91882" style:font-size-asian="12pt" style:font-size-complex="12pt" style:font-weight-complex="bold"/>
    </style:style>
    <style:style style:name="P101" style:family="paragraph" style:parent-style-name="Standard">
      <style:paragraph-properties fo:text-align="justify" style:justify-single-word="false"/>
      <style:text-properties fo:font-size="12pt" officeooo:rsid="0045b2c0" officeooo:paragraph-rsid="00a4ebfd" style:font-size-asian="12pt" style:font-size-complex="12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font-size="12pt" officeooo:rsid="007e2423" officeooo:paragraph-rsid="00e91882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fo:font-size="12pt" officeooo:paragraph-rsid="00591882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fo:font-size="12pt" officeooo:paragraph-rsid="00d13208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fo:font-size="12pt" officeooo:paragraph-rsid="00f92f32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fo:font-size="12pt" officeooo:rsid="00e72799" officeooo:paragraph-rsid="00e72799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font-size="12pt" officeooo:paragraph-rsid="00272828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fo:font-size="12pt" officeooo:rsid="00287af7" officeooo:paragraph-rsid="00287af7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fo:font-size="12pt" officeooo:rsid="004412ac" officeooo:paragraph-rsid="00a4ebfd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fo:font-size="12pt" officeooo:rsid="00fa7fff" officeooo:paragraph-rsid="00fa7fff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fo:font-size="12pt" officeooo:rsid="00fbf57f" officeooo:paragraph-rsid="00fbf57f" style:font-size-asian="12pt" style:font-size-complex="12pt"/>
    </style:style>
    <style:style style:name="P113" style:family="paragraph" style:parent-style-name="Standard">
      <style:paragraph-properties fo:text-align="justify" style:justify-single-word="false"/>
      <style:text-properties officeooo:rsid="00d71384" officeooo:paragraph-rsid="00d71384"/>
    </style:style>
    <style:style style:name="P114" style:family="paragraph" style:parent-style-name="Standard">
      <style:paragraph-properties fo:text-align="justify" style:justify-single-word="false"/>
      <style:text-properties officeooo:rsid="00dd6f86" officeooo:paragraph-rsid="00dd6f86"/>
    </style:style>
    <style:style style:name="P115" style:family="paragraph" style:parent-style-name="Standard">
      <style:paragraph-properties fo:text-align="justify" style:justify-single-word="false"/>
      <style:text-properties officeooo:rsid="00dd6f86" officeooo:paragraph-rsid="00f865eb"/>
    </style:style>
    <style:style style:name="P116" style:family="paragraph" style:parent-style-name="Standard">
      <style:paragraph-properties fo:text-align="justify" style:justify-single-word="false"/>
      <style:text-properties officeooo:rsid="00df20f5" officeooo:paragraph-rsid="00df20f5"/>
    </style:style>
    <style:style style:name="P117" style:family="paragraph" style:parent-style-name="Standard">
      <style:paragraph-properties fo:text-align="justify" style:justify-single-word="false"/>
      <style:text-properties officeooo:rsid="00df20f5" officeooo:paragraph-rsid="00f865eb"/>
    </style:style>
    <style:style style:name="P118" style:family="paragraph" style:parent-style-name="Standard">
      <style:text-properties fo:font-weight="normal" officeooo:rsid="002398ee" officeooo:paragraph-rsid="00fbf57f" style:font-weight-asian="normal" style:font-weight-complex="normal"/>
    </style:style>
    <style:style style:name="P119" style:family="paragraph" style:parent-style-name="Standard">
      <style:text-properties officeooo:rsid="002398ee" officeooo:paragraph-rsid="00fbf57f"/>
    </style:style>
    <style:style style:name="P120" style:family="paragraph" style:parent-style-name="Standard">
      <style:paragraph-properties fo:text-align="justify" style:justify-single-word="false" fo:padding="0.071cm" fo:border="none" style:shadow="none"/>
      <style:text-properties fo:font-weight="bold" style:font-weight-asian="bold" style:font-weight-complex="bold"/>
    </style:style>
    <style:style style:name="P1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fo:font-weight="bold" officeooo:paragraph-rsid="00a4ebfd" style:font-size-asian="12pt" style:font-weight-asian="bold" style:font-size-complex="12pt" style:font-weight-complex="bold"/>
    </style:style>
    <style:style style:name="P12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3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f06e19" officeooo:paragraph-rsid="00f06e19" style:font-size-asian="12pt" style:font-weight-asian="normal" style:font-size-complex="12pt" style:font-weight-complex="normal"/>
    </style:style>
    <style:style style:name="P124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f1f7f7" officeooo:paragraph-rsid="00f1f7f7" style:font-size-asian="12pt" style:font-weight-asian="normal" style:font-size-complex="12pt" style:font-weight-complex="normal"/>
    </style:style>
    <style:style style:name="P125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f2bd50" officeooo:paragraph-rsid="00f2bd50" style:font-size-asian="12pt" style:font-weight-asian="normal" style:font-size-complex="12pt" style:font-weight-complex="normal"/>
    </style:style>
    <style:style style:name="P126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f3f103" officeooo:paragraph-rsid="00f3f103" style:font-size-asian="12pt" style:font-weight-asian="normal" style:font-size-complex="12pt" style:font-weight-complex="normal"/>
    </style:style>
    <style:style style:name="P127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f6079a" officeooo:paragraph-rsid="00f6079a" style:font-size-asian="12pt" style:font-weight-asian="normal" style:font-size-complex="12pt" style:font-weight-complex="normal"/>
    </style:style>
    <style:style style:name="P128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bold" officeooo:rsid="0092fb42" officeooo:paragraph-rsid="00f6079a" style:font-size-asian="12pt" style:font-weight-asian="bold" style:font-size-complex="12pt" style:font-weight-complex="bold"/>
    </style:style>
    <style:style style:name="P129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bold" officeooo:rsid="0092fb42" officeooo:paragraph-rsid="00f68aa7" style:font-size-asian="12pt" style:font-weight-asian="bold" style:font-size-complex="12pt" style:font-weight-complex="bold"/>
    </style:style>
    <style:style style:name="P130" style:family="paragraph" style:parent-style-name="Standard" style:list-style-name="L1">
      <style:paragraph-properties fo:text-align="justify" style:justify-single-word="false"/>
      <style:text-properties fo:font-size="12pt" officeooo:paragraph-rsid="00f6079a" style:font-size-asian="12pt" style:font-size-complex="12pt" style:font-weight-complex="bold"/>
    </style:style>
    <style:style style:name="P131" style:family="paragraph" style:parent-style-name="Standard" style:list-style-name="L1">
      <style:paragraph-properties fo:text-align="justify" style:justify-single-word="false"/>
      <style:text-properties fo:font-size="12pt" officeooo:paragraph-rsid="00f68aa7" style:font-size-asian="12pt" style:font-size-complex="12pt" style:font-weight-complex="bold"/>
    </style:style>
    <style:style style:name="P132" style:family="paragraph" style:parent-style-name="Standard">
      <style:paragraph-properties fo:text-align="justify" style:justify-single-word="false"/>
      <style:text-properties fo:font-size="12pt" officeooo:paragraph-rsid="00f92f32" style:font-size-asian="12pt" style:font-size-complex="12pt" style:font-weight-complex="bold"/>
    </style:style>
    <style:style style:name="P133" style:family="paragraph" style:parent-style-name="Standard">
      <style:text-properties fo:font-size="12pt" fo:font-weight="normal" officeooo:rsid="00bdd3af" officeooo:paragraph-rsid="00bdd3af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size="12pt" fo:font-weight="bold" officeooo:paragraph-rsid="00f92f32" style:font-size-asian="12pt" style:font-weight-asian="bold" style:font-size-complex="12pt" style:font-weight-complex="bold"/>
    </style:style>
    <style:style style:name="P135" style:family="paragraph" style:parent-style-name="Standard" style:list-style-name="L1">
      <style:paragraph-properties fo:text-align="justify" style:justify-single-word="false"/>
      <style:text-properties officeooo:paragraph-rsid="00f6079a"/>
    </style:style>
    <style:style style:name="P136" style:family="paragraph" style:parent-style-name="Standard">
      <style:paragraph-properties fo:text-align="justify" style:justify-single-word="false"/>
      <style:text-properties fo:font-size="11pt" officeooo:paragraph-rsid="00fa7129" style:font-size-asian="11pt" style:font-size-complex="11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2539" style:font-weight-asian="bold" style:font-weight-complex="bold"/>
    </style:style>
    <style:style style:name="T4" style:family="text">
      <style:text-properties fo:font-weight="bold" officeooo:rsid="006cbd3d" style:font-weight-asian="bold" style:font-weight-complex="bold"/>
    </style:style>
    <style:style style:name="T5" style:family="text">
      <style:text-properties fo:font-weight="bold" officeooo:rsid="008b8e8e" style:font-weight-asian="bold" style:font-weight-complex="bold"/>
    </style:style>
    <style:style style:name="T6" style:family="text">
      <style:text-properties fo:font-weight="bold" officeooo:rsid="008834b3" style:font-weight-asian="bold" style:font-weight-complex="bold"/>
    </style:style>
    <style:style style:name="T7" style:family="text">
      <style:text-properties fo:font-weight="bold" officeooo:rsid="0080ed4a" style:font-weight-asian="bold"/>
    </style:style>
    <style:style style:name="T8" style:family="text">
      <style:text-properties fo:font-weight="bold" officeooo:rsid="00a1a225" style:font-weight-asian="bold"/>
    </style:style>
    <style:style style:name="T9" style:family="text">
      <style:text-properties fo:font-weight="bold" officeooo:rsid="00f865eb" style:font-weight-asian="bold"/>
    </style:style>
    <style:style style:name="T10" style:family="text">
      <style:text-properties fo:font-weight="bold" officeooo:rsid="00f92f32" style:font-weight-asian="bold"/>
    </style:style>
    <style:style style:name="T11" style:family="text">
      <style:text-properties fo:font-weight="bold" officeooo:rsid="00fa7129" style:font-weight-asian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6b502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8761e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6cbd3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a74b56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8834b3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8834b3"/>
    </style:style>
    <style:style style:name="T19" style:family="text">
      <style:text-properties style:text-underline-style="solid" style:text-underline-width="auto" style:text-underline-color="font-color" officeooo:rsid="00e72799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ize="12pt" style:font-size-asian="12pt" style:font-size-complex="12pt" style:font-weight-complex="bold"/>
    </style:style>
    <style:style style:name="T22" style:family="text">
      <style:text-properties fo:color="#000000" fo:font-size="12pt" officeooo:rsid="0080ed4a" style:font-size-asian="12pt" style:font-size-complex="12pt"/>
    </style:style>
    <style:style style:name="T23" style:family="text">
      <style:text-properties fo:color="#000000" style:text-underline-style="none" officeooo:rsid="00519075"/>
    </style:style>
    <style:style style:name="T24" style:family="text">
      <style:text-properties fo:color="#000000" fo:font-weight="normal" officeooo:rsid="00591882" style:font-weight-asian="normal" style:font-weight-complex="normal"/>
    </style:style>
    <style:style style:name="T25" style:family="text">
      <style:text-properties fo:font-weight="normal" officeooo:rsid="0073123a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eaac88" style:font-weight-asian="normal" style:font-weight-complex="normal"/>
    </style:style>
    <style:style style:name="T28" style:family="text">
      <style:text-properties fo:font-weight="normal" officeooo:rsid="00ec293b" style:font-weight-asian="normal" style:font-weight-complex="normal"/>
    </style:style>
    <style:style style:name="T29" style:family="text">
      <style:text-properties fo:font-weight="normal" officeooo:rsid="00edc6a7" style:font-weight-asian="normal" style:font-weight-complex="normal"/>
    </style:style>
    <style:style style:name="T30" style:family="text">
      <style:text-properties fo:font-weight="normal" officeooo:rsid="00ef0b25" style:font-weight-asian="normal" style:font-weight-complex="normal"/>
    </style:style>
    <style:style style:name="T31" style:family="text">
      <style:text-properties fo:font-weight="normal" officeooo:rsid="00f06e19" style:font-weight-asian="normal" style:font-weight-complex="normal"/>
    </style:style>
    <style:style style:name="T32" style:family="text">
      <style:text-properties fo:font-weight="normal" officeooo:rsid="00e5b14d" style:font-weight-asian="normal" style:font-weight-complex="normal"/>
    </style:style>
    <style:style style:name="T33" style:family="text">
      <style:text-properties fo:font-size="12pt" fo:font-weight="bold" officeooo:rsid="0080ed4a" style:font-size-asian="12pt" style:font-weight-asian="bold" style:font-size-complex="12pt"/>
    </style:style>
    <style:style style:name="T34" style:family="text">
      <style:text-properties fo:font-size="12pt" fo:font-weight="bold" officeooo:rsid="00a1a225" style:font-size-asian="12pt" style:font-weight-asian="bold" style:font-size-complex="12pt"/>
    </style:style>
    <style:style style:name="T35" style:family="text">
      <style:text-properties fo:font-size="12pt" fo:font-weight="bold" officeooo:rsid="00c3a558" style:font-size-asian="12pt" style:font-weight-asian="bold" style:font-size-complex="12pt"/>
    </style:style>
    <style:style style:name="T36" style:family="text">
      <style:text-properties fo:font-size="12pt" fo:font-weight="bold" officeooo:rsid="00d8bcc6" style:font-size-asian="12pt" style:font-weight-asian="bold" style:font-size-complex="12pt"/>
    </style:style>
    <style:style style:name="T37" style:family="text">
      <style:text-properties fo:font-size="12pt" fo:font-weight="bold" officeooo:rsid="00df898b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e14d64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fa7fff" style:font-size-asian="12pt" style:font-weight-asian="bold" style:font-size-complex="12pt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e3ba55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9d2e1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780ba3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e5b14d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7129d8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73123a" style:font-size-asian="12pt" style:font-weight-asian="normal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73123a" style:font-size-asian="12pt" style:font-size-complex="12pt"/>
    </style:style>
    <style:style style:name="T50" style:family="text">
      <style:text-properties fo:font-size="12pt" officeooo:rsid="0080ed4a" style:font-size-asian="12pt" style:font-size-complex="12pt" style:font-weight-complex="normal"/>
    </style:style>
    <style:style style:name="T51" style:family="text">
      <style:text-properties fo:font-size="12pt" officeooo:rsid="006375c2" style:font-size-asian="12pt" style:font-size-complex="12pt" style:font-weight-complex="normal"/>
    </style:style>
    <style:style style:name="T52" style:family="text">
      <style:text-properties fo:font-size="12pt" style:font-size-asian="12pt" style:font-size-complex="12pt" style:font-weight-complex="bold"/>
    </style:style>
    <style:style style:name="T53" style:family="text">
      <style:text-properties fo:font-size="12pt" officeooo:rsid="00408d2c" style:font-size-asian="12pt" style:font-size-complex="12pt" style:font-weight-complex="bold"/>
    </style:style>
    <style:style style:name="T54" style:family="text">
      <style:text-properties fo:font-size="12pt" officeooo:rsid="00cc682c" style:font-size-asian="12pt" style:font-size-complex="12pt" style:font-weight-complex="bold"/>
    </style:style>
    <style:style style:name="T55" style:family="text">
      <style:text-properties fo:font-size="12pt" officeooo:rsid="00e5b14d" style:font-size-asian="12pt" style:font-size-complex="12pt" style:font-weight-complex="bold"/>
    </style:style>
    <style:style style:name="T56" style:family="text">
      <style:text-properties fo:font-size="12pt" officeooo:rsid="0077ced3" style:font-size-asian="12pt" style:font-size-complex="12pt" style:font-weight-complex="bold"/>
    </style:style>
    <style:style style:name="T57" style:family="text">
      <style:text-properties fo:font-size="12pt" officeooo:rsid="00a1a225" style:font-size-asian="12pt" style:font-size-complex="12pt" style:font-weight-complex="bold"/>
    </style:style>
    <style:style style:name="T58" style:family="text">
      <style:text-properties fo:font-size="12pt" officeooo:rsid="00012933" style:font-size-asian="12pt" style:font-size-complex="12pt" style:font-weight-complex="bold"/>
    </style:style>
    <style:style style:name="T59" style:family="text">
      <style:text-properties fo:font-size="12pt" officeooo:rsid="00e5b14d" style:font-size-asian="12pt" style:font-size-complex="12pt"/>
    </style:style>
    <style:style style:name="T60" style:family="text">
      <style:text-properties fo:font-size="12pt" officeooo:rsid="0080ed4a" style:font-size-asian="12pt" style:font-size-complex="12pt"/>
    </style:style>
    <style:style style:name="T61" style:family="text">
      <style:text-properties fo:font-size="12pt" officeooo:rsid="00012933" style:font-size-asian="12pt" style:font-size-complex="12pt"/>
    </style:style>
    <style:style style:name="T62" style:family="text">
      <style:text-properties fo:font-size="12pt" officeooo:rsid="00fa7129" style:font-size-asian="12pt" style:font-size-complex="12pt"/>
    </style:style>
    <style:style style:name="T63" style:family="text">
      <style:text-properties fo:font-size="12pt" officeooo:rsid="00fa7fff" style:font-size-asian="12pt" style:font-size-complex="12pt"/>
    </style:style>
    <style:style style:name="T64" style:family="text">
      <style:text-properties fo:font-size="12pt" style:text-underline-style="none" officeooo:rsid="009ea84d" style:font-size-asian="12pt" style:font-size-complex="12pt" style:font-weight-complex="normal"/>
    </style:style>
    <style:style style:name="T65" style:family="text">
      <style:text-properties fo:font-size="12pt" style:text-underline-style="none" fo:font-weight="normal" officeooo:rsid="009ea84d" style:font-size-asian="12pt" style:font-weight-asian="normal" style:font-size-complex="12pt" style:font-weight-complex="normal"/>
    </style:style>
    <style:style style:name="T66" style:family="text">
      <style:text-properties fo:font-size="12pt" style:text-underline-style="none" fo:font-weight="normal" officeooo:rsid="00f68aa7" style:font-size-asian="12pt" style:font-weight-asian="normal" style:font-size-complex="12pt" style:font-weight-complex="normal"/>
    </style:style>
    <style:style style:name="T67" style:family="text">
      <style:text-properties fo:font-size="12pt" style:text-underline-style="none" fo:font-weight="bold" officeooo:rsid="00a13f7f" style:font-size-asian="12pt" style:font-weight-asian="bold" style:font-size-complex="12pt" style:font-weight-complex="bold"/>
    </style:style>
    <style:style style:name="T68" style:family="text">
      <style:text-properties officeooo:rsid="006375c2"/>
    </style:style>
    <style:style style:name="T69" style:family="text">
      <style:text-properties style:font-weight-complex="bold"/>
    </style:style>
    <style:style style:name="T70" style:family="text">
      <style:text-properties officeooo:rsid="00012933" style:font-weight-complex="bold"/>
    </style:style>
    <style:style style:name="T71" style:family="text">
      <style:text-properties officeooo:rsid="008761e2"/>
    </style:style>
    <style:style style:name="T72" style:family="text">
      <style:text-properties officeooo:rsid="008834b3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fo:font-weight="bold" officeooo:rsid="008761e2" style:font-weight-asian="bold" style:font-weight-complex="bold"/>
    </style:style>
    <style:style style:name="T7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6" style:family="text">
      <style:text-properties style:text-underline-style="none" fo:font-weight="normal" officeooo:rsid="008bd97b" style:text-underline-mode="continuous" style:text-overline-mode="continuous" style:text-line-through-mode="continuous" style:font-weight-asian="normal" style:font-weight-complex="normal"/>
    </style:style>
    <style:style style:name="T77" style:family="text">
      <style:text-properties style:text-underline-style="none" officeooo:rsid="008834b3"/>
    </style:style>
    <style:style style:name="T78" style:family="text">
      <style:text-properties style:text-underline-style="none" officeooo:rsid="008b8e8e"/>
    </style:style>
    <style:style style:name="T79" style:family="text">
      <style:text-properties style:font-name="Times New Roman" fo:font-size="12pt" fo:font-weight="bold" officeooo:rsid="0080ed4a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0a1a225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0fa7fff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0a1a225" style:font-size-asian="12pt" style:font-weight-asian="bold" style:font-size-complex="12pt" style:font-weight-complex="normal"/>
    </style:style>
    <style:style style:name="T83" style:family="text">
      <style:text-properties style:font-name="Times New Roman" fo:font-size="12pt" style:text-underline-style="none" fo:font-weight="normal" officeooo:rsid="009ea84d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style:text-underline-style="none" fo:font-weight="normal" officeooo:rsid="007e2423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style:text-underline-style="none" fo:font-weight="normal" officeooo:rsid="0088481c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style:text-underline-style="none" fo:font-weight="normal" officeooo:rsid="00e5b14d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style:text-underline-style="none" fo:font-weight="normal" officeooo:rsid="00754d6b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style:text-underline-style="none" fo:font-weight="normal" officeooo:rsid="007429bc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fo:font-weight="normal" officeooo:rsid="00e5b14d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T91" style:family="text">
      <style:text-properties style:font-name="Times New Roman" fo:font-weight="normal" officeooo:rsid="0073123a" style:font-weight-asian="normal"/>
    </style:style>
    <style:style style:name="T92" style:family="text">
      <style:text-properties style:font-name="Times New Roman" fo:font-weight="normal" officeooo:rsid="00f68aa7" style:font-weight-asian="normal"/>
    </style:style>
    <style:style style:name="T93" style:family="text">
      <style:text-properties style:font-name="Times New Roman" fo:font-size="11pt" style:font-size-asian="11pt" style:font-name-complex="Times New Roman" style:font-size-complex="11pt"/>
    </style:style>
    <style:style style:name="T94" style:family="text">
      <style:text-properties officeooo:rsid="009ee70a"/>
    </style:style>
    <style:style style:name="T95" style:family="text">
      <style:text-properties officeooo:rsid="00a0bac2"/>
    </style:style>
    <style:style style:name="T96" style:family="text">
      <style:text-properties officeooo:rsid="00a13f7f"/>
    </style:style>
    <style:style style:name="T97" style:family="text">
      <style:text-properties fo:font-size="11pt" fo:font-weight="normal" style:font-size-asian="11pt" style:font-weight-asian="normal" style:font-size-complex="11pt" style:font-weight-complex="normal"/>
    </style:style>
    <style:style style:name="T98" style:family="text">
      <style:text-properties fo:font-size="11pt" fo:font-weight="bold" style:font-size-asian="11pt" style:font-weight-asian="bold" style:font-size-complex="11pt" style:font-weight-complex="bold"/>
    </style:style>
    <style:style style:name="T99" style:family="text">
      <style:text-properties officeooo:rsid="009ea84d"/>
    </style:style>
    <style:style style:name="T100" style:family="text">
      <style:text-properties officeooo:rsid="00a1a225"/>
    </style:style>
    <style:style style:name="T101" style:family="text">
      <style:text-properties officeooo:rsid="00c435cb"/>
    </style:style>
    <style:style style:name="T102" style:family="text">
      <style:text-properties officeooo:rsid="00d71384"/>
    </style:style>
    <style:style style:name="T103" style:family="text">
      <style:text-properties officeooo:rsid="00d8bcc6"/>
    </style:style>
    <style:style style:name="T104" style:family="text">
      <style:text-properties officeooo:rsid="00df20f5"/>
    </style:style>
    <style:style style:name="T105" style:family="text">
      <style:text-properties officeooo:rsid="00e5b14d"/>
    </style:style>
    <style:style style:name="T106" style:family="text">
      <style:text-properties officeooo:rsid="00e72799"/>
    </style:style>
    <style:style style:name="T107" style:family="text">
      <style:text-properties officeooo:rsid="00e72c5e"/>
    </style:style>
    <style:style style:name="T108" style:family="text">
      <style:text-properties officeooo:rsid="00e91882"/>
    </style:style>
    <style:style style:name="T109" style:family="text">
      <style:text-properties officeooo:rsid="00f1f7f7"/>
    </style:style>
    <style:style style:name="T110" style:family="text">
      <style:text-properties officeooo:rsid="007e2423"/>
    </style:style>
    <style:style style:name="T111" style:family="text">
      <style:text-properties officeooo:rsid="00f3f103"/>
    </style:style>
    <style:style style:name="T112" style:family="text">
      <style:text-properties officeooo:rsid="00f40a6e"/>
    </style:style>
    <style:style style:name="T113" style:family="text">
      <style:text-properties officeooo:rsid="00f68aa7"/>
    </style:style>
    <style:style style:name="T114" style:family="text">
      <style:text-properties officeooo:rsid="00f865eb"/>
    </style:style>
    <style:style style:name="T115" style:family="text">
      <style:text-properties officeooo:rsid="00012933"/>
    </style:style>
    <style:style style:name="T116" style:family="text">
      <style:text-properties officeooo:rsid="00fa7fff"/>
    </style:style>
    <style:style style:name="T117" style:family="text">
      <style:text-properties officeooo:rsid="0021f590"/>
    </style:style>
    <style:style style:name="T118" style:family="text">
      <style:text-properties officeooo:rsid="00fbf5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 text:c="34"/></text:p>
      <text:p text:style-name="P1"><text:s text:c="44"/><text:span text:style-name="Predvolené_20_písmo_20_odseku"><text:span text:style-name="T1"><text:s text:c="17"/>Z Á P I S N I C A</text:span></text:span></text:p>
      <text:p text:style-name="P26"/>
      <text:p text:style-name="P29"><text:s text:c="4"/>z riadneho zasadnutia Obecného zastupiteľstva Nitrianske Hrnčiarovce</text:p>
      <text:p text:style-name="P30"><text:s/>konaného <text:s/>dňa <text:span text:style-name="T102">4</text:span>. <text:span text:style-name="T102">apríla</text:span> 201<text:span text:style-name="T94">8</text:span> na <text:s/>Obecnom úrade v Nitrianskych Hrnčiarovciach.</text:p>
      <text:p text:style-name="P30">________________________________________________________________________</text:p>
      <text:p text:style-name="P120"><text:s text:c="52"/></text:p>
      <text:p text:style-name="P5"><text:s text:c="10"/>Zasadnutie obecného zastupiteľstva otvorila a viedla Mgr. Anna Vrábelová, starostka</text:p>
      <text:p text:style-name="P5">obce. <text:s text:c="14"/></text:p>
      <text:p text:style-name="P5"><text:s text:c="9"/>Privítala prítomných poslancov ( podľa prezenčnej listiny ) na zasadnutí. Konštatovala, že na</text:p>
      <text:p text:style-name="P5">zasadnutí podľa prezenčnej listiny sa zúčastňuje nadpolovičná väčšina <text:s/>poslancov, preto je obecné zastupiteľstvo uznášania schopné.</text:p>
      <text:p text:style-name="P5"/>
      <text:p text:style-name="P5"><text:s text:c="8"/>Za overovateľov zápisnice <text:s/>a uznesení určila poslancov : <text:span text:style-name="Predvolené_20_písmo_20_odseku"><text:span text:style-name="T2"><text:s text:c="101"/></text:span></text:span></text:p>
      <text:p text:style-name="P5"><text:span text:style-name="T102">Júliusa Czaka a Ing. Kristínu Deákovú</text:span>.</text:p>
      <text:p text:style-name="P28"/>
      <text:p text:style-name="P5"><text:span text:style-name="Predvolené_20_písmo_20_odseku"><text:span text:style-name="T2"><text:s text:c="6"/></text:span></text:span><text:s/>Za zapisovateľku zápisnice určila <text:s/>: <text:s text:c="8"/><text:span text:style-name="Predvolené_20_písmo_20_odseku"><text:span text:style-name="T2"><text:s text:c="24"/></text:span></text:span></text:p>
      <text:p text:style-name="P5">Katarínu Czakovú, pracovníčku obce. <text:s text:c="6"/><text:span text:style-name="Predvolené_20_písmo_20_odseku"><text:span text:style-name="T2"><text:s text:c="70"/></text:span></text:span></text:p>
      <text:p text:style-name="P28"/>
      <text:p text:style-name="P5"><text:span text:style-name="Predvolené_20_písmo_20_odseku"><text:span text:style-name="T2"><text:s text:c="7"/></text:span></text:span>Za členov návrhovej komisie navrhla poslancov : <text:s text:c="8"/><text:span text:style-name="Predvolené_20_písmo_20_odseku"><text:span text:style-name="T2"><text:s text:c="5"/></text:span></text:span></text:p>
      <text:p text:style-name="P113">PhDr.Katarínu Nagyovú a Mgr. Petra Czaka.</text:p>
      <text:p text:style-name="P28"><text:s text:c="113"/></text:p>
      <text:p text:style-name="P5"><text:span text:style-name="Predvolené_20_písmo_20_odseku"><text:span text:style-name="T2"><text:s text:c="3"/></text:span></text:span><text:s text:c="3"/>Návrhovú komisiu podľa predloženého návrhu poslanci schválili.</text:p>
      <text:p text:style-name="P5">Hlasovanie : za : <text:s/><text:span text:style-name="T94">8 z celkového počtu 9</text:span></text:p>
      <text:p text:style-name="P5"><text:s text:c="21"/>proti : 0</text:p>
      <text:p text:style-name="P5"><text:s text:c="21"/>zdržal sa hlasovania : 0</text:p>
      <text:p text:style-name="P5"/>
      <text:p text:style-name="P16"><text:s text:c="8"/><text:span text:style-name="T103">Program rokovania bol doručený poslancom OcZ spolu s pozvánkou.</text:span> Starostka obce <text:span text:style-name="T94">predložila návrh programu rokovania na schválenie a tento bol nasledovný : </text:span></text:p>
      <text:p text:style-name="P5"/>
      <text:p text:style-name="P5"><text:s text:c="8"/>1/ Otvorenie</text:p>
      <text:p text:style-name="P5"><text:s text:c="8"/>2/ Interpelácia poslancov</text:p>
      <text:p text:style-name="P6"><text:s text:c="8"/>3/ <text:span text:style-name="T71">Schválenie programu</text:span></text:p>
      <text:p text:style-name="P5"><text:s text:c="8"/>4/ Určenie overovateľov a zapisovateľky zápisnice</text:p>
      <text:p text:style-name="P5"><text:s text:c="8"/>5/ Určenie návrhovej komisie</text:p>
      <text:p text:style-name="P5"><text:s text:c="8"/>6/ <text:span text:style-name="T71">Kontrola plnenia uznesení</text:span></text:p>
      <text:p text:style-name="P6"><text:s text:c="8"/><text:span text:style-name="T71">7/ Žiadosti občanov <text:s/></text:span></text:p>
      <text:p text:style-name="P8"><text:span text:style-name="T71"><text:s text:c="7"/></text:span><text:s/><text:span text:style-name="T72">8/ Vyhlásenie verejnoobchodnej súťaže predaja pozemkov parc.č. 1132/43, 1132/58</text:span></text:p>
      <text:p text:style-name="P8"><text:s text:c="8"/><text:span text:style-name="T72">9/ Návrh zámeru predaja pozemkov parc. č. 1472/418, 1472/419, 1472/420</text:span></text:p>
      <text:p text:style-name="P7"><text:s text:c="6"/><text:span text:style-name="T72">10/ Návrh na vyhlásenie výberového konania na funkciu riaditeľa MŠ</text:span></text:p>
      <text:p text:style-name="P8"><text:s text:c="6"/><text:span text:style-name="T72">11/ Iné</text:span></text:p>
      <text:p text:style-name="P8"><text:s text:c="6"/><text:span text:style-name="T95">12/Záver</text:span></text:p>
      <text:p text:style-name="P8"><text:s text:c="4"/></text:p>
      <text:p text:style-name="P7"><text:s text:c="4"/>Program rokovania poslanci podľa predloženého návrhu schválili.</text:p>
      <text:p text:style-name="P1"><text:s text:c="4"/>Hlasovanie : za : <text:span text:style-name="T95">8</text:span> hlasov <text:span text:style-name="T72">z celkového počtu 9</text:span></text:p>
      <text:p text:style-name="P1"><text:s text:c="29"/>proti : 0</text:p>
      <text:p text:style-name="P1"><text:s text:c="29"/>zdržal sa hlasovania : 0</text:p>
      <text:p text:style-name="P1"/>
      <text:p text:style-name="P31"/>
      <text:p text:style-name="P31"/>
      <text:p text:style-name="P31"/>
      <text:p text:style-name="P31"><text:soft-page-break/><text:s text:c="2"/>R O K O V A N I E :</text:p>
      <text:p text:style-name="P31"/>
      <text:p text:style-name="P27"/>
      <text:p text:style-name="P1"><text:span text:style-name="Predvolené_20_písmo_20_odseku"><text:span text:style-name="T2">K bodu 2 :</text:span></text:span><text:span text:style-name="Predvolené_20_písmo_20_odseku"><text:span text:style-name="T12"> Interpelácia poslancov</text:span></text:span></text:p>
      <text:p text:style-name="P1"><text:tab/> Zo strany poslancov nebola vznesená interpelácia.</text:p>
      <text:p text:style-name="P1"/>
      <text:p text:style-name="P11"><text:span text:style-name="Predvolené_20_písmo_20_odseku"><text:span text:style-name="T2">K bodu </text:span></text:span><text:span text:style-name="Predvolené_20_písmo_20_odseku"><text:span text:style-name="T3">6</text:span></text:span><text:span text:style-name="Predvolené_20_písmo_20_odseku"><text:span text:style-name="T2"> : <text:s/></text:span></text:span><text:span text:style-name="Predvolené_20_písmo_20_odseku"><text:span text:style-name="T13"><text:s/></text:span></text:span><text:span text:style-name="Predvolené_20_písmo_20_odseku"><text:span text:style-name="T14">Kontrola plnenia uznesen</text:span></text:span><text:span text:style-name="Predvolené_20_písmo_20_odseku"><text:span text:style-name="T16">í </text:span></text:span></text:p>
      <text:p text:style-name="P11"><text:span text:style-name="Predvolené_20_písmo_20_odseku"><text:span text:style-name="T75"><text:s text:c="9"/></text:span></text:span><text:span text:style-name="Predvolené_20_písmo_20_odseku"><text:span text:style-name="T76">Z</text:span></text:span><text:span text:style-name="Predvolené_20_písmo_20_odseku"><text:span text:style-name="T75"> predchádzajúcich zasadnutí OcZ nevyplynuli úlohy, ktoré by mali byť predmetom dnešného rokovania.</text:span></text:span></text:p>
      <text:p text:style-name="P2"><text:tab/></text:p>
      <text:p text:style-name="P8"><text:span text:style-name="T4">K bodu 7 :</text:span><text:span text:style-name="T15"> </text:span><text:span text:style-name="T14">Žiadosti občanov </text:span><text:span text:style-name="T74"><text:s/></text:span><text:span text:style-name="Predvolené_20_písmo_20_odseku"><text:span text:style-name="T23"><text:s/></text:span></text:span></text:p>
      <text:p text:style-name="P33"/>
      <text:p text:style-name="P84">1. František Hrebíček – žiadosť o súhlas so zámerom na „Polyfunkčnú budovu v centre obce“.</text:p>
      <text:p text:style-name="P84"><text:s text:c="2"/><text:span text:style-name="T26"><text:s text:c="2"/>Poslanci súhlasia so zámerom výstavby „Polyfunkčnej budovy v centre obce“ s podmienkou, že žiadate dodrží ÚPN obce. Po predložení vypracovanej štúdie OcZ prijme uznesenie k výstavbe.</text:span></text:p>
      <text:p text:style-name="P78"/>
      <text:p text:style-name="P32"><text:span text:style-name="T37">2</text:span><text:span text:style-name="T35">. </text:span><text:span text:style-name="T36">Igor Demo, Dlhá 65, Nitra – žiadosť o kúpu pozemku parc. č. 5685/3 v k.ú. Zobor vo</text:span></text:p>
      <text:p text:style-name="P85"><text:s text:c="4"/>vlastníctve Obce Nitrianske Hrnčiarovce <text:s/></text:p>
      <text:p text:style-name="P17"><text:s text:c="3"/><text:span text:style-name="T101">Poslanci OcZ prerokovali predloženú žiadosť. Ide o pozemok vo vlastníctve obce Nitrianske Hrnčiarovce nachádzajúci sa v k.ú. Zobor parc. č. 5685/3 ostatná plocha o výmere 16 m2. Pozemok bezprostredne susedí s pozemkom žiadateľa a obec ho nevie využiť.</text:span></text:p>
      <text:p text:style-name="P114">Poslanci navrhli kúpnu cenu 30,- Eur za m2.</text:p>
      <text:p text:style-name="P114">OcZ schválilo zámer odpredať nehnuteľnosť nachádzajúc<text:span text:style-name="T114">u</text:span> sa v k.ú. Zobor <text:span text:style-name="T104">zapísanú</text:span> v operáte katastra nehnuteľností na Okresnom úrade v Nitre, katastrálny odbor <text:span text:style-name="T104">na LV Obce Nitrianske Hrnčiarovce č. 5023 </text:span><text:s/>ako pozemok <text:s/>parcela registra <text:span text:style-name="T104">E parc.</text:span> číslo <text:span text:style-name="T104">1458</text:span> <text:span text:style-name="T104">trvalý trávnatý porast</text:span> o výmere <text:span text:style-name="T104">5</text:span>34m2, z ktorého <text:span text:style-name="T104">bola na základe geometrického plánu č. 117/2018 zo dňa 1.3.2018 vytvorená parcela registra C parc.č. 5685/3 ostatná plocha o výmere 16 m2, za kúpnu cenu 30,- Eur za m2, celkovú sumu 480,- Eur slovom štyristoosemdesiat Eur Igorovi Demovi, bytom Dlhá 65, 949 01 Nitra </text:span></text:p>
      <text:p text:style-name="P116">v zmysle § 9a odst. 8 písm. e) zákona č. 138/1991 Zb. o majetku obcí v znení neskorších právnych predpisov ako prípad hodný osobitného zreteľa.</text:p>
      <text:p text:style-name="P116">Zdôvodnenie : Ide o odpredaj pozemku novovytvorenej parcely registra C KN č. 5685/3 ostatná plocha o výmere 16 m2 v k.ú. Zobor vytvorenej geometrickým plánom č. 117/2018 zo dňa 1.3.2018 z pôvodnej parcely č. 1458 trvalý trávnatý porast o výmere 534 m2, ktorý pozemok obec nevyužíva. Pozemok bezprostredne susedí s pozemkom žiadateľa Igora Dema a odpredajom žiadateľ zabezpečí účelnejšie využívanie pozemku.</text:p>
      <text:p text:style-name="P17">Hlasovanie : za : <text:span text:style-name="T95">8</text:span> hlasov <text:span text:style-name="T72">z celkového počtu 9</text:span></text:p>
      <text:p text:style-name="P12"><text:s text:c="21"/>proti : 0</text:p>
      <text:p text:style-name="P12"><text:s text:c="21"/>zdržal sa hlasovania : 0</text:p>
      <text:p text:style-name="P12"/>
      <text:p text:style-name="P18"><text:span text:style-name="T39">3. Ing. František Ščerba, </text:span><text:span text:style-name="T2">Martinská dolina 3393/70, </text:span><text:span text:style-name="T39">949 01 Nitra - žiadosť o vyjadrenie k</text:span></text:p>
      <text:p text:style-name="P18"><text:span text:style-name="T39"><text:s text:c="4"/>navrhovanému zámeru vytvorenia obytnej zóny na</text:span><text:span text:style-name="T38"> parcelách registra C KN č. 322/1, 322/2, <text:s text:c="3"/></text:span></text:p>
      <text:p text:style-name="P86"><text:s text:c="4"/>323/1, 323/2,324/1, 324/2, 324/3 a parcele registra E č. 2013</text:p>
      <text:p text:style-name="P18"/>
      <text:p text:style-name="P18"><text:span text:style-name="T41"><text:s/></text:span><text:span text:style-name="T42">OcZ </text:span><text:span text:style-name="T41">odporúča žiadateľovi vypracovať štúdiu <text:s/>na zabezpečenie IS (voda, kanalizácia), miestnej komunikácie.</text:span></text:p>
      <text:p text:style-name="P18">Hlasovanie : za : <text:span text:style-name="T95">8</text:span> hlasov <text:span text:style-name="T72">z celkového počtu 9</text:span></text:p>
      <text:p text:style-name="P13"><text:s text:c="21"/>proti : 0</text:p>
      <text:p text:style-name="P76"><text:s text:c="21"/>zdržal sa hlasovania : 0</text:p>
      <text:p text:style-name="P76"/>
      <text:p text:style-name="P76"/>
      <text:p text:style-name="P76"><text:tab/></text:p>
      <text:p text:style-name="P77"><text:soft-page-break/><text:span text:style-name="T5">K bodu 8 : </text:span><text:span text:style-name="T6"><text:s/></text:span><text:span text:style-name="T17">Vyhlásenie verejnoobchodnej súťaže predaja pozemkov parc.č. 1132/43, 1132/58</text:span></text:p>
      <text:p text:style-name="P99"/>
      <text:p text:style-name="P35"><text:span text:style-name="Predvolené_20_písmo_20_odseku"><text:span text:style-name="T46"><text:s text:c="5"/>Obecné zastupiteľstvo</text:span></text:span><text:span text:style-name="Predvolené_20_písmo_20_odseku"><text:span text:style-name="T82"> </text:span></text:span><text:span text:style-name="Predvolené_20_písmo_20_odseku"><text:span text:style-name="T89">na zasadnutí dňa 27.2.2018 schválilo</text:span></text:span><text:span text:style-name="Predvolené_20_písmo_20_odseku"><text:span text:style-name="T87"> </text:span></text:span><text:span text:style-name="Predvolené_20_písmo_20_odseku"><text:span text:style-name="T88">zámer <text:s/></text:span></text:span><text:span text:style-name="Predvolené_20_písmo_20_odseku"><text:span text:style-name="T84">odpredať nehnuteľný majetok vo vlastníctv</text:span></text:span><text:span text:style-name="Predvolené_20_písmo_20_odseku"><text:span text:style-name="T86">e</text:span></text:span><text:span text:style-name="Predvolené_20_písmo_20_odseku"><text:span text:style-name="T84"> obce </text:span></text:span><text:span text:style-name="Predvolené_20_písmo_20_odseku"><text:span text:style-name="T85">podľa § 9a ods. 1 písm. a) zákona SNR č. 138/1991 Zb. o majetku obcí v znení neskorších predpisov <text:s/>formou verejnej obchodnej súťaže. </text:span></text:span><text:span text:style-name="Predvolené_20_písmo_20_odseku"><text:span text:style-name="T86">Znalecký posudok vypracovaný </text:span></text:span></text:p>
      <text:p text:style-name="P35"><text:span text:style-name="Predvolené_20_písmo_20_odseku"><text:span text:style-name="T86"/></text:span></text:p>
      <text:p text:style-name="P67"><text:span text:style-name="Predvolené_20_písmo_20_odseku"><text:span text:style-name="T64">1. pozemok registra C KN na LV č. 2254 v k.ú. Nitrianske Hrnčiarovce parc. číslo 1132/43</text:span></text:span></text:p>
      <text:p text:style-name="P67"><text:span text:style-name="Predvolené_20_písmo_20_odseku"><text:span text:style-name="T64"><text:s text:c="4"/>ostatná plocha o výmere 750 m2</text:span></text:span></text:p>
      <text:p text:style-name="P67"><text:span text:style-name="Predvolené_20_písmo_20_odseku"><text:span text:style-name="T64">2. pozemok registra C KN na LV č. 2254 v k.ú. Nitrianske Hrnčiarovce parc. číslo 1132/58</text:span></text:span></text:p>
      <text:p text:style-name="P35"><text:span text:style-name="Predvolené_20_písmo_20_odseku"><text:span text:style-name="T83"><text:s text:c="4"/>ostatná plocha o výmere 752 m2</text:span></text:span></text:p>
      <text:p text:style-name="P99"><text:s text:c="3"/></text:p>
      <text:p text:style-name="P99"><text:s text:c="3"/><text:span text:style-name="T105">Na dnešnom zasadnutí poslanci schválili : </text:span></text:p>
      <text:p text:style-name="P35"><text:span text:style-name="T59"><text:s text:c="3"/>1. <text:s/>vyhlásenie</text:span><text:span text:style-name="Predvolené_20_písmo_20_odseku"><text:span text:style-name="T43"> </text:span></text:span><text:span text:style-name="Predvolené_20_písmo_20_odseku"><text:span text:style-name="T44">verejno-obchodn</text:span></text:span><text:span text:style-name="Predvolené_20_písmo_20_odseku"><text:span text:style-name="T45">ej</text:span></text:span><text:span text:style-name="Predvolené_20_písmo_20_odseku"><text:span text:style-name="T44"> súťaž</text:span></text:span><text:span text:style-name="Predvolené_20_písmo_20_odseku"><text:span text:style-name="T45">e</text:span></text:span><text:span text:style-name="Predvolené_20_písmo_20_odseku"><text:span text:style-name="T44"> na predaj nehnuteľností: </text:span></text:span></text:p>
      <text:p text:style-name="P35"><text:span text:style-name="Predvolené_20_písmo_20_odseku"><text:span text:style-name="T44"><text:s text:c="8"/></text:span></text:span><text:span text:style-name="Predvolené_20_písmo_20_odseku"><text:span text:style-name="T43">v zmysle § 9a ods. 1 písm. a) zákona SNR č. 138/1991 Zb. o majetku obcí v znení neskorších <text:s/></text:span></text:span></text:p>
      <text:p text:style-name="P35"><text:span text:style-name="Predvolené_20_písmo_20_odseku"><text:span text:style-name="T43"><text:s text:c="8"/>predpisov <text:s/></text:span></text:span><text:span text:style-name="Predvolené_20_písmo_20_odseku"><text:span text:style-name="T45"><text:s/></text:span></text:span><text:span text:style-name="Predvolené_20_písmo_20_odseku"><text:span text:style-name="T43"><text:s/></text:span></text:span></text:p>
      <text:p text:style-name="P67"><text:span text:style-name="Predvolené_20_písmo_20_odseku"><text:span text:style-name="T64"><text:s text:c="7"/>1. pozemok registra C KN na LV č. 2254 v k.ú. Nitrianske Hrnčiarovce parc. číslo 1132/43</text:span></text:span></text:p>
      <text:p text:style-name="P67"><text:span text:style-name="Predvolené_20_písmo_20_odseku"><text:span text:style-name="T64"><text:s text:c="10"/>ostatná plocha o výmere 750 m2</text:span></text:span></text:p>
      <text:p text:style-name="P67"><text:span text:style-name="Predvolené_20_písmo_20_odseku"><text:span text:style-name="T64"><text:s text:c="6"/>2. pozemok registra C KN na LV č. 2254 v k.ú. Nitrianske Hrnčiarovce parc. číslo 1132/58</text:span></text:span></text:p>
      <text:p text:style-name="P64"><text:span text:style-name="Predvolené_20_písmo_20_odseku"><text:span text:style-name="T65"><text:s text:c="9"/>ostatná plocha o výmere 752 m2</text:span></text:span></text:p>
      <text:p text:style-name="P51"><text:s text:c="2"/><text:span text:style-name="T26">2/ A/ kritériá predaja :</text:span></text:p>
      <text:p text:style-name="P53"><text:s text:c="6"/>1. Najvyššia ponúknutá kúpna cena</text:p>
      <text:p text:style-name="P53"><text:s text:c="3"/>2. Ponuka musí byť doručená na Obecný úrad Nitrianske Hrnčiarovce v zalepenej obálke s označením</text:p>
      <text:p text:style-name="P53"><text:s text:c="9"/>„Verejno – obchodná súťaž – cenová ponuka na kúpnu pozemku parc. č. …................</text:p>
      <text:p text:style-name="P53"><text:s text:c="5"/>3. Termín doručenia cenovej ponuky je do 20. <text:span text:style-name="T105">apríla</text:span> 201<text:span text:style-name="T105">8</text:span></text:p>
      <text:p text:style-name="P51"><text:s text:c="5"/><text:span text:style-name="T26">B/ minimálnu kúpnu cenu </text:span><text:span text:style-name="T32">105,- </text:span><text:span text:style-name="T26">Eur/m2</text:span></text:p>
      <text:p text:style-name="P19"><text:span text:style-name="Predvolené_20_písmo_20_odseku"><text:span text:style-name="T52"><text:s text:c="2"/>Hlasovanie: za: </text:span></text:span><text:span text:style-name="Predvolené_20_písmo_20_odseku"><text:span text:style-name="T55">7</text:span></text:span><text:span text:style-name="Predvolené_20_písmo_20_odseku"><text:span text:style-name="T53"> </text:span></text:span><text:span text:style-name="Predvolené_20_písmo_20_odseku"><text:span text:style-name="T52"><text:s/></text:span></text:span><text:span text:style-name="Predvolené_20_písmo_20_odseku"><text:span text:style-name="T21">z celkového počtu 9</text:span></text:span></text:p>
      <text:p text:style-name="P36"><text:span text:style-name="T48"><text:tab/> <text:s text:c="9"/>proti: </text:span><text:span text:style-name="T59">1</text:span><text:span text:style-name="Predvolené_20_písmo_20_odseku"><text:span text:style-name="T47"><text:tab/></text:span></text:span></text:p>
      <text:p text:style-name="P36"><text:span text:style-name="Predvolené_20_písmo_20_odseku"><text:span text:style-name="T47"><text:s text:c="22"/>zdržal sa hlasovania: 0</text:span></text:span></text:p>
      <text:p text:style-name="P74"><text:s text:c="2"/><text:span text:style-name="Predvolené_20_písmo_20_odseku"><text:span text:style-name="T2"><text:s text:c="59"/></text:span></text:span><text:tab/></text:p>
      <text:p text:style-name="P75"><text:tab/><text:span text:style-name="T107">Kúpnu cenu 105,- Eur/m2 schválili poslanci vychádzajúc zo všeobecnej hodnoty na mernú jednotku 102,19 E/m2 stanovenej v znaleckom posudku znalcom Ing. Gustávom Hodúlom.</text:span><text:tab/></text:p>
      <text:p text:style-name="P9"><text:span text:style-name="Predvolené_20_písmo_20_odseku"><text:span text:style-name="T48"/></text:span></text:p>
      <text:p text:style-name="P49">K bodu <text:span text:style-name="T96">9</text:span> : <text:span text:style-name="T18">Návrh zámeru predaja pozemkov parc. č. 1472/418, 1472/419, 1472/420</text:span></text:p>
      <text:p text:style-name="P59"/>
      <text:p text:style-name="P59"><text:tab/> <text:span text:style-name="T110">Starostka obce predložila poslancom OcZ návrh odpredať pozemky nad Čerešňovou ulicou. Finančné prostriedky získané predajom týchto pozemkov obec preinvestuje na rekonštrukciu miestnych komunikácií, ktoré sú v dezolátnom stave, a to : Chryzantémová ulica, Slivková ulica, ulica Na strelnici.</text:span></text:p>
      <text:p text:style-name="P59"><text:span text:style-name="T110">Poslanci OcZ prerokovali návrh odpredaja predmetných pozemkov a súhlasili so zámerom odpredať nehnuteľný majetok vo vlastníctvo obce podľa § 9a ods. 1 písm. a) zákona SNR č. 138/1991 Zb. o majetku obcí v znení neskorších predpisov <text:s/>formou verejnej obchodnej súťaže. Ide o nasledovné pozemky : </text:span><text:span text:style-name="T2"><text:s text:c="47"/></text:span></text:p>
      <text:p text:style-name="P60"/>
      <text:p text:style-name="P61">1/ Pozemok registra C KN na LV č. 2254 v k.ú. Nitrianske Hrnčiarovce parc. č. 1472/41<text:span text:style-name="T108">8</text:span></text:p>
      <text:p text:style-name="P62">trvalý trávnatý porast o výmere <text:span text:style-name="T108">914</text:span> m2</text:p>
      <text:p text:style-name="P54"/>
      <text:p text:style-name="P55">2/ Pozemok registra C KN na LV č. 2254 v k.ú. Nitrianske Hrnčiarovce parc. č. 1472/4<text:span text:style-name="T108">19</text:span></text:p>
      <text:p text:style-name="P56">trvalý trávnatý porast o výmere 865 m2</text:p>
      <text:p text:style-name="P100"/>
      <text:p text:style-name="P55">3/ Pozemok registra C KN na LV č. 2254 v k.ú. Nitrianske Hrnčiarovce parc. č. 1472/4<text:span text:style-name="T108">20</text:span></text:p>
      <text:p text:style-name="P56">trvalý trávnatý porast o výmere 821 m2</text:p>
      <text:p text:style-name="P55"><text:soft-page-break/></text:p>
      <text:p text:style-name="P102"><text:span text:style-name="T108">M</text:span>inimáln<text:span text:style-name="T108">u </text:span>kúpn<text:span text:style-name="T108">u</text:span> cenu <text:span text:style-name="T108">schváli </text:span>OcZ <text:s/>po vypracovaní znaleckého posudku. </text:p>
      <text:p text:style-name="P20"><text:span text:style-name="Predvolené_20_písmo_20_odseku"><text:span text:style-name="T52">Hlasovanie: za: </text:span></text:span><text:span text:style-name="Predvolené_20_písmo_20_odseku"><text:span text:style-name="T53"><text:s/></text:span></text:span><text:span text:style-name="Predvolené_20_písmo_20_odseku"><text:span text:style-name="T56">8</text:span></text:span><text:span text:style-name="Predvolené_20_písmo_20_odseku"><text:span text:style-name="T52"> </text:span></text:span><text:span text:style-name="Predvolené_20_písmo_20_odseku"><text:span text:style-name="T21">z celkového počtu 9</text:span></text:span></text:p>
      <text:p text:style-name="P95"><text:tab/> <text:s text:c="7"/>proti: 0</text:p>
      <text:p text:style-name="P50"><text:span text:style-name="Predvolené_20_písmo_20_odseku"><text:span text:style-name="T25"><text:tab/> <text:s text:c="7"/>zdržal sa hlasovania: 0</text:span></text:span></text:p>
      <text:p text:style-name="P41"><text:tab/><text:span text:style-name="T78"> <text:s text:c="8"/></text:span></text:p>
      <text:p text:style-name="P72"/>
      <text:p text:style-name="P81">K bodu <text:span text:style-name="T96">10</text:span> : <text:s/><text:span text:style-name="T18">Návrh na vyhlásenie výberového konania na funkciu riaditeľa MŠ</text:span></text:p>
      <text:p text:style-name="P80"/>
      <text:p text:style-name="P82"><text:tab/><text:span text:style-name="T27">Obecné zastupiteľstvo </text:span><text:span text:style-name="T28">schválilo podľa ustanovenia § 3 a § 4 zákona číslo 596/2003 Z. z. o štátnej správe v školstve </text:span><text:span text:style-name="T29">a školskej samospráve </text:span><text:span text:style-name="T30">a o zmene a doplnení niektorých zákonov v znení neskorších predpisov a § 5 zákona č. 552/2003 Z.z. o výkone práce vo verejnom záujme v znení neskorších predpisov vyhlásenie výberového konania na obsadenie funkcie riaditeľa MŠ Nitrianske Hrnčiarovce. </text:span></text:p>
      <text:p text:style-name="P79">Súčasná riaditeľka bola dočasne poverená do vypísania výberového konania na funkciu riaditeľa <text:s/>riadením MŠ a <text:s/>môže sa uchádzať o funkciu riaditeľa vo výberovom konaní, ktoré sa uskutočnia v zákonnej lehote. Termín doručenia žiadosti a potrebné doklady je potrebné doručiť do 15.5.2018 do 13,00 hod. na Obecný úrad Nitrianske Hrnčiarovce.</text:p>
      <text:p text:style-name="P21"><text:span text:style-name="Predvolené_20_písmo_20_odseku"><text:span text:style-name="T52">Hlasovanie: za: </text:span></text:span><text:span text:style-name="Predvolené_20_písmo_20_odseku"><text:span text:style-name="T53"><text:s/></text:span></text:span><text:span text:style-name="Predvolené_20_písmo_20_odseku"><text:span text:style-name="T56">8</text:span></text:span><text:span text:style-name="Predvolené_20_písmo_20_odseku"><text:span text:style-name="T52"> </text:span></text:span><text:span text:style-name="Predvolené_20_písmo_20_odseku"><text:span text:style-name="T21">z celkového počtu 9</text:span></text:span></text:p>
      <text:p text:style-name="P96"><text:tab/> <text:s text:c="7"/>proti: 0</text:p>
      <text:p text:style-name="P82"><text:span text:style-name="Predvolené_20_písmo_20_odseku"><text:span text:style-name="T91"><text:tab/> <text:s text:c="7"/>zdržal sa hlasovania: 0</text:span></text:span><text:tab/></text:p>
      <text:p text:style-name="P91"/>
      <text:p text:style-name="P83"><text:span text:style-name="T73">K bodu 11 : </text:span><text:span text:style-name="T77"><text:s/></text:span><text:span text:style-name="T19">Iné</text:span></text:p>
      <text:p text:style-name="P82"><text:s/></text:p>
      <text:p text:style-name="P82"><text:tab/><text:span text:style-name="T31">Starostka obce</text:span><text:tab/> <text:span text:style-name="T31">informovala poslancov OcZ :</text:span></text:p>
      <text:p text:style-name="P91"/>
      <text:list xml:id="list4911567372347106933" text:style-name="L1">
        <text:list-item>
          <text:p text:style-name="P123">obci bola schválená dotáciu na rozšírenie MŠ z <text:span text:style-name="T109">Ministerstva pôdohospodárstva a rozvoja vidieka SR</text:span></text:p>
        </text:list-item>
        <text:list-item>
          <text:p text:style-name="P124">o možnosti napojenia ulice Za škôlkou na kanalizačnú vetvu, ktorú buduje Ing. Rumanovský, nakoľko obci nebola schválená dotácia z Environmentálneho fondu</text:p>
          <text:p text:style-name="P124">Navrhuje využiť túto možnosť, obec by mohla realizovať kanalizačnú prípojku budovy pošty a domu smútku. Poslanci OcZ súhlasia s vybudovaním kanalizácie na ulici Za škôlkou.</text:p>
        </text:list-item>
        <text:list-item>
          <text:p text:style-name="P125">rekonštrukcia miestnych komunikácií – Chryzantémová, Slivková, Na strelnici </text:p>
          <text:p text:style-name="P125">Na ulicu Na strelnici je vypracovaná <text:span text:style-name="T111">PD a vydané stavebné povolenie, nakoľko táto ulica bola zaradená do žiadosti o NFP, avšak z dôvodu, že sa nenachádza v centre obce, nemohla byť súčasťou projektu. Rozpočet na rekonštrukcie ulice je cca 80 tis. Eur.</text:span></text:p>
        </text:list-item>
        <text:list-item>
          <text:p text:style-name="P126">o výzve z Environmentálneho fondu – <text:span text:style-name="T112">nákup elektromobilu. Maximálna výška žiadanej dotácie je 30 000,- Eur, 5 % je spolufinancovanie. Termín predloženie žiadosti je do 2.5.2018. Poslanci odporúčajú podať žiadosť o NFP na nákup elektromobilu.</text:span></text:p>
        </text:list-item>
        <text:list-item>
          <text:p text:style-name="P127">Mesto Nitra – žiadosť o poskytnutie finančných prostriedkov na dieťa navštevujúce záujmové vzdelávanie v CVČ, ktorých je zriaďovateľom je Mesto Nitra – poslanci prijali uznesenie, že Obec Nitrianske Hrnčiarovce nebude v roku 2018 poskytovať finančné prostriedky na CVČ.</text:p>
          <text:p text:style-name="P135"><text:span text:style-name="Predvolené_20_písmo_20_odseku"><text:span text:style-name="T52">Hlasovanie: za: </text:span></text:span><text:span text:style-name="Predvolené_20_písmo_20_odseku"><text:span text:style-name="T53"><text:s/></text:span></text:span><text:span text:style-name="Predvolené_20_písmo_20_odseku"><text:span text:style-name="T56">8</text:span></text:span><text:span text:style-name="Predvolené_20_písmo_20_odseku"><text:span text:style-name="T52"> </text:span></text:span><text:span text:style-name="Predvolené_20_písmo_20_odseku"><text:span text:style-name="T21">z celkového počtu 9</text:span></text:span></text:p>
          <text:p text:style-name="P130"><text:tab/> <text:s text:c="7"/>proti: 0</text:p>
          <text:p text:style-name="P128"><text:span text:style-name="Predvolené_20_písmo_20_odseku"><text:span text:style-name="T91"><text:tab/> <text:s text:c="7"/>zdržal sa hlasovania: 0</text:span></text:span><text:tab/></text:p>
        </text:list-item>
      </text:list>
      <text:p text:style-name="P92"/>
      <text:list xml:id="list93259345206446" text:continue-numbering="true" text:style-name="L1">
        <text:list-item>
          <text:p text:style-name="P127">o pretrvávajúcich problémoch spojených s<text:span text:style-name="T113">o</text:span> prístupnením Farskej ulice pre všetkých obyvateľov, <text:span text:style-name="T113">poslanci sa dohodli na tvaromiestnej obhliadke a následnom doriešení problémov</text:span></text:p>
        </text:list-item>
      </text:list>
      <text:p text:style-name="P93"/>
      <text:p text:style-name="P93"><text:soft-page-break/><text:tab/>Mgr. Anna Vrábelová, starostka obce oboznámila poslancov s pozvánkou z družobného mesta Kőszeg na oslavy dňa 23.-24. apríla 2018.</text:p>
      <text:p text:style-name="P93"/>
      <text:p text:style-name="P93"><text:tab/>Július Czako, poslanec OcZ požiadal starostku obce o zakúpenie zberača trávy na futbalové ihrisko. Pozval OcZ na degustáciu vín dňa 14.apríla 2018.</text:p>
      <text:p text:style-name="P93"/>
      <text:p text:style-name="P93"><text:tab/>Katarína Filová, poslankyňa obce informovala o schválenej dotácii pre TJ ŠTART.</text:p>
      <text:list xml:id="list93259345205694" text:continue-numbering="true" text:style-name="L1">
        <text:list-header>
          <text:p text:style-name="P128"/>
        </text:list-header>
      </text:list>
      <text:p text:style-name="P22"><text:span text:style-name="T67"><text:s text:c="11"/></text:span><text:span text:style-name="T66">Návrhová komisia predložila návrh uznesenia z dnešného rokovania OcZ. Poslanci OcZ uznesenia z riadneho zasadnutia OcZ konaného 4.4.2018 jednohlase schválili podľa predloženého návrhu.</text:span></text:p>
      <text:p text:style-name="P22"><text:span text:style-name="Predvolené_20_písmo_20_odseku"><text:span text:style-name="T52">Hlasovanie: za: </text:span></text:span><text:span text:style-name="Predvolené_20_písmo_20_odseku"><text:span text:style-name="T53"><text:s/></text:span></text:span><text:span text:style-name="Predvolené_20_písmo_20_odseku"><text:span text:style-name="T56">8</text:span></text:span><text:span text:style-name="Predvolené_20_písmo_20_odseku"><text:span text:style-name="T52"> </text:span></text:span><text:span text:style-name="Predvolené_20_písmo_20_odseku"><text:span text:style-name="T21">z celkového počtu 9</text:span></text:span></text:p>
      <text:list xml:id="list93259345205793" text:continue-numbering="true" text:style-name="L1">
        <text:list-header>
          <text:p text:style-name="P131"><text:s text:c="8"/>proti: 0</text:p>
          <text:p text:style-name="P129"><text:span text:style-name="Predvolené_20_písmo_20_odseku"><text:span text:style-name="T91"><text:s text:c="8"/>zdržal sa hlasovania: </text:span></text:span><text:span text:style-name="Predvolené_20_písmo_20_odseku"><text:span text:style-name="T92">0</text:span></text:span></text:p>
        </text:list-header>
      </text:list>
      <text:p text:style-name="P83"/>
      <text:p text:style-name="P133"><text:tab/></text:p>
      <text:p text:style-name="P73"><text:tab/>Týmto bol program zasadnutia OcZ vyčerpaný.</text:p>
      <text:p text:style-name="P72"/>
      <text:p text:style-name="P104"><text:span text:style-name="T24"><text:s text:c="4"/></text:span><text:s text:c="8"/>Starostka obce poďakovala prítomným za ich aktívnu účasť na zasadnutí OcZ a vyhlásila</text:p>
      <text:p text:style-name="P103"><text:s/>dnešné riadne zasadnutie OcZ Nitrianske Hrnčiarovce za ukončené.</text:p>
      <text:p text:style-name="P103"><text:s/><text:span text:style-name="T2"><text:s text:c="21"/></text:span></text:p>
      <text:p text:style-name="P103"><text:span text:style-name="T2"><text:s text:c="71"/></text:span><text:s/>d. a. h.</text:p>
      <text:p text:style-name="P103"/>
      <text:p text:style-name="P1"><text:span text:style-name="T48"><text:s text:c="107"/></text:span><text:span text:style-name="Predvolené_20_písmo_20_odseku"><text:span text:style-name="T38"><text:s text:c="4"/></text:span></text:span><text:span text:style-name="T48">Mgr. Anna Vrábelová</text:span></text:p>
      <text:p text:style-name="P103"><text:s text:c="113"/>starostka obce</text:p>
      <text:p text:style-name="P103"/>
      <text:p text:style-name="P103">O v e r o v a t e l i a <text:s text:c="2"/>:</text:p>
      <text:p text:style-name="P107">Július Czako</text:p>
      <text:p text:style-name="P103"/>
      <text:p text:style-name="P103">….......................................</text:p>
      <text:p text:style-name="P103"/>
      <text:p text:style-name="P107">Ing. Kristína Deáková</text:p>
      <text:p text:style-name="P103"/>
      <text:p text:style-name="P103">…................................</text:p>
      <text:p text:style-name="P103"/>
      <text:p text:style-name="P103"/>
      <text:p text:style-name="P103">Zapísala : Katarína Czaková, <text:span text:style-name="T68">zamestnankyňa obce</text:span></text:p>
      <text:p text:style-name="P1"><text:span text:style-name="T48"><text:s text:c="9"/></text:span><text:span text:style-name="Predvolené_20_písmo_20_odseku"><text:span text:style-name="T38"><text:s text:c="85"/></text:span></text:span></text:p>
      <text:p text:style-name="P108"/>
      <text:p text:style-name="P3"><text:span text:style-name="Predvolené_20_písmo_20_odseku"><text:span text:style-name="T21"/></text:span></text:p>
      <text:p text:style-name="P109"><text:s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4"><text:soft-page-break/><text:span text:style-name="Predvolené_20_písmo_20_odseku"><text:span text:style-name="T38"><text:s text:c="50"/></text:span></text:span></text:p>
      <text:p text:style-name="P87"><text:s text:c="32"/></text:p>
      <text:p text:style-name="P88"><text:s text:c="64"/>U Z N E S E N I A</text:p>
      <text:p text:style-name="P90">z riadneho zasadnutia Obecného zastupiteľstva Nitrianske Hrnčiarovce</text:p>
      <text:p text:style-name="P121">konaného dňa <text:span text:style-name="T106">4. apríla </text:span><text:s/>201<text:span text:style-name="T99">8</text:span>.</text:p>
      <text:p text:style-name="P57"/>
      <text:p text:style-name="P47"><text:s text:c="58"/></text:p>
      <text:p text:style-name="P58"><text:span text:style-name="T7"><text:tab/><text:tab/><text:tab/><text:tab/><text:tab/> Uznesenie číslo </text:span><text:span text:style-name="T8">1</text:span><text:span text:style-name="T9">5</text:span><text:span text:style-name="T8">5/2018</text:span></text:p>
      <text:p text:style-name="P40"/>
      <text:p text:style-name="P40">Obecné zastupiteľstvo</text:p>
      <text:p text:style-name="P42">s c h v a ľ u j e</text:p>
      <text:p text:style-name="P115">zámer odpredať nehnuteľnosť nachádzajúc<text:span text:style-name="T114">u</text:span> sa v k.ú. Zobor <text:span text:style-name="T104">zapísanú</text:span> v operáte katastra nehnuteľností na Okresnom úrade v Nitre, katastrálny odbor <text:span text:style-name="T104">na LV Obce Nitrianske Hrnčiarovce č. 5023 </text:span><text:s/>ako pozemok <text:s/>parcela registra <text:span text:style-name="T104">E parc.</text:span> číslo <text:span text:style-name="T104">1458</text:span> <text:span text:style-name="T104">trvalý trávnatý porast</text:span> o výmere <text:span text:style-name="T104">5</text:span>34m2, z ktorého <text:span text:style-name="T104">bola na základe geometrického plánu č. 117/2018 zo dňa 1.3.2018 vytvorená parcela registra C parc.č. 5685/3 ostatná plocha o výmere 16 m2, za kúpnu cenu 30,- Eur za m2, celkovú sumu 480,- Eur slovom štyristoosemdesiat Eur Igorovi Demovi, bytom Dlhá 65, 949 01 Nitra </text:span></text:p>
      <text:p text:style-name="P117">v zmysle § 9a odst. 8 písm. e) zákona č. 138/1991 Zb. o majetku obcí v znení neskorších právnych predpisov ako prípad hodný osobitného zreteľa.</text:p>
      <text:p text:style-name="P43">Zdôvodnenie : Ide o odpredaj pozemku novovytvorenej parcely registra C KN č. 5685/3 ostatná plocha o výmere 16 m2 v k.ú. Zobor vytvorenej geometrickým plánom č. 117/2018 zo dňa 1.3.2018 z pôvodnej parcely č. 1458 trvalý trávnatý porast o výmere 534 m2, ktorý pozemok obec nevyužíva. Pozemok bezprostredne susedí s pozemkom žiadateľa Igora Dema a odpredajom žiadateľ zabezpečí účelnejšie využívanie pozemku.</text:p>
      <text:p text:style-name="P10"><text:span text:style-name="Predvolené_20_písmo_20_odseku"><text:span text:style-name="T52">Hlasovanie: za: </text:span></text:span><text:span text:style-name="Predvolené_20_písmo_20_odseku"><text:span text:style-name="T53"><text:s/></text:span></text:span><text:span text:style-name="Predvolené_20_písmo_20_odseku"><text:span text:style-name="T57">8</text:span></text:span><text:span text:style-name="Predvolené_20_písmo_20_odseku"><text:span text:style-name="T52"> </text:span></text:span><text:span text:style-name="Predvolené_20_písmo_20_odseku"><text:span text:style-name="T21">z celkového počtu 9</text:span></text:span></text:p>
      <text:p text:style-name="P94"><text:tab/> <text:s text:c="7"/>proti: 0</text:p>
      <text:p text:style-name="P63"><text:span text:style-name="Predvolené_20_písmo_20_odseku"><text:span text:style-name="T47"><text:tab/> <text:s text:c="7"/>zdržal sa hlasovania: 0</text:span></text:span></text:p>
      <text:p text:style-name="P57"/>
      <text:p text:style-name="P57"/>
      <text:p text:style-name="P57"><text:span text:style-name="T7"><text:s text:c="59"/>Uznesenie číslo </text:span><text:span text:style-name="T8">1</text:span><text:span text:style-name="T10">5</text:span><text:span text:style-name="T8">6/2018</text:span></text:p>
      <text:p text:style-name="P24"/>
      <text:p text:style-name="P24"><text:span text:style-name="Predvolené_20_písmo_20_odseku"><text:span text:style-name="T41">Obecné zastupiteľstvo</text:span></text:span></text:p>
      <text:p text:style-name="P24"><text:span text:style-name="Predvolené_20_písmo_20_odseku"><text:span text:style-name="T38">1/ v y h l a s u j e</text:span></text:span></text:p>
      <text:p text:style-name="P24"><text:span text:style-name="Predvolené_20_písmo_20_odseku"><text:span text:style-name="T38"><text:s/></text:span></text:span><text:span text:style-name="Predvolené_20_písmo_20_odseku"><text:span text:style-name="T41"><text:s text:c="3"/>verejno-obchodnú súťaž na predaj nehnuteľností: </text:span></text:span></text:p>
      <text:p text:style-name="P24"><text:span text:style-name="Predvolené_20_písmo_20_odseku"><text:span text:style-name="T41"><text:s text:c="3"/>v zmysle § 9a ods. 1 písm. a) zákona SNR č. 138/1991 Zb. o majetku obcí v znení neskorších <text:s/></text:span></text:span></text:p>
      <text:p text:style-name="P24"><text:span text:style-name="Predvolené_20_písmo_20_odseku"><text:span text:style-name="T41"><text:s text:c="3"/>predpisov <text:s text:c="2"/></text:span></text:span></text:p>
      <text:p text:style-name="P106">1/ Pozemok registra C KN na LV č. 2254 v k.ú. Nitrianske Hrnčiarovce parc. č. 1132/43</text:p>
      <text:p text:style-name="P106"><text:s text:c="4"/>ostatná plocha o výmere 750 m2</text:p>
      <text:p text:style-name="P97"/>
      <text:p text:style-name="P97">2/ Pozemok registra C KN na LV č. 2254 v k.ú. Nitrianske Hrnčiarovce parc. č. 1132/58</text:p>
      <text:p text:style-name="P97"><text:s text:c="4"/>ostatná o výmere 752 m2</text:p>
      <text:p text:style-name="P97"/>
      <text:p text:style-name="P89">2/ s c h v a ľ u j e</text:p>
      <text:p text:style-name="P89">A/ kritériá predaja :</text:p>
      <text:p text:style-name="P97">1. Najvyššia ponúknutá kúpna cena</text:p>
      <text:p text:style-name="P97">2. Ponuka musí byť doručená na Obecný úrad Nitrianske Hrnčiarovce v zalepenej obálke</text:p>
      <text:p text:style-name="P97"><text:s text:c="4"/>s označením „Verejno – obchodná súťaž – cenová ponuka na kúpu pozemku parc. č. …................</text:p>
      <text:p text:style-name="P97">3. Termín doručenia cenovej ponuky je do <text:s/><text:span text:style-name="T115">20</text:span>. apríla 2018</text:p>
      <text:p text:style-name="P89">B/ minimálnu kúpnu cenu 105,- Eur/m2</text:p>
      <text:p text:style-name="P24"><text:span text:style-name="Predvolené_20_písmo_20_odseku"><text:span text:style-name="T52">Hlasovanie: za: </text:span></text:span><text:span text:style-name="Predvolené_20_písmo_20_odseku"><text:span text:style-name="T58">7</text:span></text:span><text:span text:style-name="Predvolené_20_písmo_20_odseku"><text:span text:style-name="T52"> <text:s/></text:span></text:span><text:span text:style-name="Predvolené_20_písmo_20_odseku"><text:span text:style-name="T21">z celkového počtu 9</text:span></text:span></text:p>
      <text:p text:style-name="P37"><text:span text:style-name="T48"><text:tab/> <text:s text:c="7"/>proti: </text:span><text:span text:style-name="T61">1</text:span><text:span text:style-name="T48"> </text:span></text:p>
      <text:p text:style-name="P23"><text:span text:style-name="Predvolené_20_písmo_20_odseku"><text:span text:style-name="T90"><text:s text:c="20"/>zdržal sa hlasovania: </text:span></text:span></text:p>
      <text:p text:style-name="P70"><text:soft-page-break/></text:p>
      <text:p text:style-name="P40"/>
      <text:p text:style-name="P57"/>
      <text:p text:style-name="P57"><text:tab/><text:tab/><text:tab/><text:tab/><text:tab/><text:span text:style-name="T7">Uznesenie číslo </text:span><text:span text:style-name="T8">1</text:span><text:span text:style-name="T11">5</text:span><text:span text:style-name="T8">7/2018</text:span></text:p>
      <text:p text:style-name="P25"/>
      <text:p text:style-name="P25"><text:span text:style-name="Predvolené_20_písmo_20_odseku"><text:span text:style-name="T97">Obecné zastupiteľstvo</text:span></text:span></text:p>
      <text:p text:style-name="P25"><text:span text:style-name="Predvolené_20_písmo_20_odseku"><text:span text:style-name="T97">s c h v a ľ u j e</text:span></text:span></text:p>
      <text:p text:style-name="P25"><text:span text:style-name="Predvolené_20_písmo_20_odseku"><text:span text:style-name="T97">1/ zámer <text:s/></text:span></text:span><text:span text:style-name="Predvolené_20_písmo_20_odseku"><text:span text:style-name="T41">odpredať nehnuteľný majetok vo vlastníctvo obce podľa § 9a ods. 1 písm. a) zákona SNR č. 138/1991 Zb. o majetku obcí v znení neskorších predpisov <text:s/>formou verejnej obchodnej súťaže. Ide o nasledovné pozemky : </text:span></text:span><text:span text:style-name="Predvolené_20_písmo_20_odseku"><text:span text:style-name="T98"><text:s text:c="3"/></text:span></text:span></text:p>
      <text:p text:style-name="P25">1/ Pozemok registra C KN na LV č. 2254 v k.ú. Nitrianske Hrnčiarovce parc. č. 1472/418</text:p>
      <text:p text:style-name="P25"><text:s text:c="4"/>trvalý trávnatý porast o výmere 914 m2</text:p>
      <text:p text:style-name="P34">2/ Pozemok registra C KN na LV č. 2254 v k.ú. Nitrianske Hrnčiarovce parc. č. 1472/419</text:p>
      <text:p text:style-name="P34"><text:s text:c="5"/>trvalý trávnatý porast o výmere 865 m2</text:p>
      <text:p text:style-name="P34">3/ Pozemok registra C KN na LV č. 2254 v k.ú. Nitrianske Hrnčiarovce parc. č. 1472/420</text:p>
      <text:p text:style-name="P34"><text:s text:c="4"/>trvalý trávnatý porast o výmere 821 m2</text:p>
      <text:p text:style-name="P25"><text:span text:style-name="Predvolené_20_písmo_20_odseku"><text:span text:style-name="T69">Hlasovanie: za: <text:s/></text:span></text:span><text:span text:style-name="Predvolené_20_písmo_20_odseku"><text:span text:style-name="T70">8 </text:span></text:span><text:span text:style-name="Predvolené_20_písmo_20_odseku"><text:span text:style-name="T69"><text:s/></text:span></text:span><text:span text:style-name="Predvolené_20_písmo_20_odseku"><text:span text:style-name="T20">z celkového počtu 9</text:span></text:span></text:p>
      <text:p text:style-name="P38"><text:tab/> <text:s text:c="7"/>proti: </text:p>
      <text:p text:style-name="P44"><text:span text:style-name="Predvolené_20_písmo_20_odseku"><text:span text:style-name="T93"><text:tab/> <text:s text:c="7"/>zdržal sa hlasovania: </text:span></text:span></text:p>
      <text:p text:style-name="P46"/>
      <text:p text:style-name="P46"><text:tab/><text:tab/><text:tab/><text:tab/> <text:s text:c="9"/>Uznesenie číslo <text:span text:style-name="T100">158/2018</text:span></text:p>
      <text:p text:style-name="P25"/>
      <text:p text:style-name="P25"><text:span text:style-name="Predvolené_20_písmo_20_odseku"><text:span text:style-name="T97">Obecné zastupiteľstvo</text:span></text:span></text:p>
      <text:p text:style-name="P25"><text:span text:style-name="Predvolené_20_písmo_20_odseku"><text:span text:style-name="T97">s c h v a ľ u j e</text:span></text:span></text:p>
      <text:p text:style-name="P52"><text:span text:style-name="Predvolené_20_písmo_20_odseku"><text:span text:style-name="T28">podľa ustanovenia § 3 a § 4 zákona číslo 596/2003 Z. z. o štátnej správe v školstve a školskej samospráve a o zmene a doplnení niektorých zákonov v znení neskorších predpisov a § 5 zákona č. 552/2003 Z.z. o výkone práce vo verejnom záujme v znení neskorších predpisov</text:span></text:span></text:p>
      <text:p text:style-name="P52"><text:span text:style-name="Predvolené_20_písmo_20_odseku"><text:span text:style-name="T28"><text:s/>vyhlásenie výberového konania na obsadenie funkcie riaditeľa MŠ Nitrianske Hrnčiarovce. </text:span></text:span></text:p>
      <text:p text:style-name="P45"/>
      <text:p text:style-name="P48"><text:tab/><text:tab/><text:tab/><text:tab/></text:p>
      <text:p text:style-name="P48"><text:s text:c="48"/><text:tab/>Uznesenie číslo <text:span text:style-name="T100">159/2018</text:span></text:p>
      <text:p text:style-name="P39"/>
      <text:p text:style-name="P39">Obecné zastupiteľstvo </text:p>
      <text:p text:style-name="P71"><text:span text:style-name="Predvolené_20_písmo_20_odseku"><text:span text:style-name="T62">s c h v a ľ u j e</text:span></text:span></text:p>
      <text:p text:style-name="P71"><text:span text:style-name="Predvolené_20_písmo_20_odseku"><text:span text:style-name="T62">podanie žiadosti o NFP z Evironmentálneho fondu </text:span></text:span><text:span text:style-name="Predvolené_20_písmo_20_odseku"><text:span text:style-name="T63">na nákup elektromobilu.</text:span></text:span></text:p>
      <text:p text:style-name="P65"><text:span text:style-name="Predvolené_20_písmo_20_odseku"><text:span text:style-name="T60">Hlasovanie: za: <text:s/></text:span></text:span><text:span text:style-name="Predvolené_20_písmo_20_odseku"><text:span text:style-name="T63">8</text:span></text:span><text:span text:style-name="Predvolené_20_písmo_20_odseku"><text:span text:style-name="T60"> </text:span></text:span><text:span text:style-name="Predvolené_20_písmo_20_odseku"><text:span text:style-name="T22">z celkového počtu 9</text:span></text:span></text:p>
      <text:p text:style-name="P94"><text:tab/> <text:s text:c="5"/>proti: 0</text:p>
      <text:p text:style-name="P65"><text:span text:style-name="Predvolené_20_písmo_20_odseku"><text:span text:style-name="T49"><text:tab/> <text:s text:c="5"/>zdržal sa hlasovania: 0</text:span></text:span></text:p>
      <text:p text:style-name="P45"/>
      <text:p text:style-name="P65"><text:span text:style-name="Predvolené_20_písmo_20_odseku"><text:span text:style-name="T49"><text:tab/><text:tab/><text:tab/><text:tab/> <text:s text:c="10"/></text:span></text:span><text:span text:style-name="Predvolené_20_písmo_20_odseku"><text:span text:style-name="T33">Uznesenie číslo </text:span></text:span><text:span text:style-name="Predvolené_20_písmo_20_odseku"><text:span text:style-name="T34">1</text:span></text:span><text:span text:style-name="Predvolené_20_písmo_20_odseku"><text:span text:style-name="T40">6</text:span></text:span><text:span text:style-name="Predvolené_20_písmo_20_odseku"><text:span text:style-name="T34">0/2018</text:span></text:span></text:p>
      <text:p text:style-name="P118"/>
      <text:p text:style-name="P118"><text:span text:style-name="T117">O</text:span>becné zastupiteľstvo Nitrianske Hrnčiarovce</text:p>
      <text:p text:style-name="P119">n e s c h v a ľ u j e</text:p>
      <text:p text:style-name="P119">príspevok Obce Nitrianske Hrnčiarovce na CVČ v roku 201<text:span text:style-name="T118">8</text:span></text:p>
      <text:p text:style-name="P69"><text:span text:style-name="Predvolené_20_písmo_20_odseku"><text:span text:style-name="T60">Hlasovanie: za: <text:s/></text:span></text:span><text:span text:style-name="Predvolené_20_písmo_20_odseku"><text:span text:style-name="T63">8</text:span></text:span><text:span text:style-name="Predvolené_20_písmo_20_odseku"><text:span text:style-name="T60"> </text:span></text:span><text:span text:style-name="Predvolené_20_písmo_20_odseku"><text:span text:style-name="T22">z celkového počtu 9</text:span></text:span></text:p>
      <text:p text:style-name="P98"><text:tab/> <text:s text:c="5"/>proti: 0</text:p>
      <text:p text:style-name="P69"><text:span text:style-name="Predvolené_20_písmo_20_odseku"><text:span text:style-name="T49"><text:tab/> <text:s text:c="5"/>zdržal sa hlasovania: 0</text:span></text:span></text:p>
      <text:p text:style-name="P45"/>
      <text:p text:style-name="P68"><text:span text:style-name="Predvolené_20_písmo_20_odseku"><text:span text:style-name="T33"><text:s text:c="48"/></text:span></text:span></text:p>
      <text:p text:style-name="P68"/>
      <text:p text:style-name="P68"/>
      <text:p text:style-name="P68"/>
      <text:p text:style-name="P68"><text:span text:style-name="Predvolené_20_písmo_20_odseku"><text:span text:style-name="T33"><text:s/></text:span></text:span></text:p>
      <text:p text:style-name="P10"><text:soft-page-break/><text:span text:style-name="Predvolené_20_písmo_20_odseku"><text:span text:style-name="T79"><text:s text:c="54"/>Uznesenie číslo </text:span></text:span><text:span text:style-name="Predvolené_20_písmo_20_odseku"><text:span text:style-name="T80">1</text:span></text:span><text:span text:style-name="Predvolené_20_písmo_20_odseku"><text:span text:style-name="T81">6</text:span></text:span><text:span text:style-name="Predvolené_20_písmo_20_odseku"><text:span text:style-name="T80">1/2018</text:span></text:span></text:p>
      <text:p text:style-name="P110"/>
      <text:p text:style-name="P110">Obecné zastupiteľstvo</text:p>
      <text:p text:style-name="P110"><text:span text:style-name="T116">s ú h l a s í </text:span><text:s/></text:p>
      <text:p text:style-name="P111">s vybudovaním kanalizácie na ulici Za škôlkou.</text:p>
      <text:p text:style-name="P10"><text:span text:style-name="Predvolené_20_písmo_20_odseku"><text:span text:style-name="T52">Hlasovanie: za: <text:s/></text:span></text:span><text:span text:style-name="Predvolené_20_písmo_20_odseku"><text:span text:style-name="T54">8</text:span></text:span><text:span text:style-name="Predvolené_20_písmo_20_odseku"><text:span text:style-name="T52"> </text:span></text:span><text:span text:style-name="Predvolené_20_písmo_20_odseku"><text:span text:style-name="T21">z celkového počtu 9</text:span></text:span></text:p>
      <text:p text:style-name="P94"><text:tab/> <text:s text:c="7"/>proti: 0</text:p>
      <text:p text:style-name="P94"><text:tab/> <text:s text:c="7"/>zdržal sa hlasovania: 0</text:p>
      <text:p text:style-name="P101"/>
      <text:p text:style-name="P65"/>
      <text:p text:style-name="P65"><text:span text:style-name="Predvolené_20_písmo_20_odseku"><text:span text:style-name="T33"><text:s text:c="9"/></text:span></text:span></text:p>
      <text:p text:style-name="P15"><text:span text:style-name="Predvolené_20_písmo_20_odseku"><text:span text:style-name="T79"><text:s text:c="48"/></text:span></text:span></text:p>
      <text:p text:style-name="P14"><text:span text:style-name="Predvolené_20_písmo_20_odseku"><text:span text:style-name="T79"><text:s text:c="66"/></text:span></text:span></text:p>
      <text:p text:style-name="P14"><text:span text:style-name="Predvolené_20_písmo_20_odseku"><text:span text:style-name="T38"><text:s text:c="106"/></text:span></text:span><text:span text:style-name="T48">Mgr. Anna Vrábelová</text:span></text:p>
      <text:p text:style-name="P105"><text:s text:c="113"/>starostka obce</text:p>
      <text:p text:style-name="P105"/>
      <text:p text:style-name="P105"/>
      <text:p text:style-name="P105">O v e r o v a t e l i a <text:s text:c="2"/>:</text:p>
      <text:p text:style-name="P112">Július Czako</text:p>
      <text:p text:style-name="P105"/>
      <text:p text:style-name="P105">….......................................</text:p>
      <text:p text:style-name="P105"/>
      <text:p text:style-name="P112">Ing. Kristína Deáková</text:p>
      <text:p text:style-name="P105"/>
      <text:p text:style-name="P105">…................................</text:p>
      <text:p text:style-name="P105"/>
      <text:p text:style-name="P66"><text:span text:style-name="Predvolené_20_písmo_20_odseku"><text:span text:style-name="T50">Zapísala : Katarína Czaková, </text:span></text:span><text:span text:style-name="Predvolené_20_písmo_20_odseku"><text:span text:style-name="T51">zamestnankyň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8-05-04T09:41:55.710000000</dc:date>
    <meta:print-date>2017-12-13T17:07:39.027000000</meta:print-date>
    <meta:editing-cycles>135</meta:editing-cycles>
    <meta:editing-duration>P2DT8H2M22S</meta:editing-duration>
    <meta:document-statistic meta:table-count="0" meta:image-count="0" meta:object-count="0" meta:page-count="8" meta:paragraph-count="238" meta:word-count="2337" meta:character-count="17224" meta:non-whitespace-character-count="12409"/>
    <meta:template xlink:type="simple" xlink:actuate="onRequest" xlink:title="" xlink:href="file:///C:/Users/OUNH/AppData/Local/Temp/Z%20Á%20P%20I%20S%20N%20I%20C%20A.odt/Normal"/>
  </office:meta>
</office:document-meta>
</file>